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graven van één lasgat bij een waterkering aan de Lekdijk west 29 in Lopik</text:p>
      <text:section text:name="zakelijke-mededeling_id1-3-2" text:style-name="zakelijke-mededeling">
        <text:section text:name="zakelijke-mededeling-tekst_id1-3-2-1" text:style-name="zakelijke-mededeling-tekst">
          <text:section text:name="tekst_id1-3-2-1-1" text:style-name="tekst">
            <text:p text:style-name="common-al">Op grond van de Keur van het Hoogheemraadschap De Stichtse Rijnlanden 2009 is op 15 september 2015 een vergunning verleend voor het graven van één lasgat bij een waterkering. Op de locatie Lekdijk west 29 in de gemeente Lopik. Dit besluit is verzonden op 15 september 2015.</text:p>
            <text:p text:style-name="common-al">
            <text:span text:style-name="nadrukvet">Stukken inzien
  </text:span>
          </text:p>
            <text:p text:style-name="common-al">U kunt de vergunning en bijhorende stukken inzien van 16 september 2015 tot en met 28 oktober 2015 bij het waterschap, Poldermolen 2 in Houten op afspraak. Openingstijden: elke werkdag van 9.00 - 17.00 uur.</text:p>
            <text:p text:style-name="common-al">
            <text:span text:style-name="nadrukvet">Bezwaar en voorlopige voorziening
  </text:span>
          </text:p>
            <text:p text:style-name="common-al">Wanneer u rechtstreeks belanghebbende bent, kunt u binnen 6 weken na de verzenddatum bezwaar instellen. Om de uitvoering van een besluit op te schorten, kan een belanghebbende een voorlopige voorziening bij de bestuursrechter aanvragen. Dat kan ook online, via het <text:a xlink:href="https://loket.rechtspraak.nl/" xlink:type="simple">digitale loket Rechtspraak</text:a>. Voor meer informatie kunt u kijken op onze website http://www.hdsr.nl/vergunningen/verleende-vergunning/bezwaar-beroep/.</text:p>
            <text:p text:style-name="common-al">
            <text:span text:style-name="nadrukvet">Informatie</text:span>
          </text:p>
            <text:p text:style-name="common-al">  Wilt u meer informatie? Neem contact op met de afdeling Vergunningverlening en handhaving, telefoonnummer (030) 634 5833. Of kijk op onze website http://www.hdsr.nl/vergunning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5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305</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05</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05</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graven van één lasgat bij een waterkering aan de Lekdijk west 29 in Lopi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5</meta:user-defined>
    <meta:user-defined meta:name="OVERHEIDop.publicationIssue">7305</meta:user-defined>
    <meta:user-defined meta:name="OVERHEIDop.WsbID/DC.identifier">wsb-2015-7305</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966564</meta:user-defined>
    <meta:user-defined meta:name="DCTERMS.abstract">Watervergunning voor het graven van één lasgat bij een waterkering aan de Lekdijk west 29 in Lopi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MV 29</meta:user-defined>
    <meta:user-defined meta:name="OVERHEIDop.woonplaats">Lopik</meta:user-defined>
    <meta:user-defined meta:name="OVERHEIDop.straatnaam">Lekdijk We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16</meta:user-defined>
    <meta:user-defined meta:name="xs:date/OVERHEIDop.einddatum">2015-10-28</meta:user-defined>
    <meta:user-defined meta:name="OVERHEID.EPSG28992/DC.spatial">123057 440433</meta:user-defined>
    <meta:user-defined meta:name="OVERHEIDop.versieInformatie"/>
  </office:meta>
</office:document-meta>
</file>