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06 ingevolge de Keur waterschap Brabantse Delta voor wijziging tenaamstelling vergunning met besluitnummer 08U004430 verleend voor het aanleggen van zes mantelbuizen middels een gestuurde boring onder een waterloop door aan de Laagveen te Dongen ten behoeve van het nieuwbouwproject “De Beljaart”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15UTP00806 bekend gemaakt op 4 september 2015 voor wijziging tenaamstelling vergunning met besluitnummer 08U004430 verleend voor het aanleggen van zes mantelbuizen middels een gestuurde boring onder een waterloop door aan de Laagveen te Dongen ten behoeve van het nieuwbouwproject “De Beljaart”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30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0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0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06 ingevolge de Keur waterschap Brabantse Delta voor wijziging tenaamstelling vergunning met besluitnummer 08U004430 verleend voor het aanleggen van zes mantelbuizen middels een gestuurde boring onder een waterloop door aan de Laagveen te Dongen ten behoeve van het nieuwbouwproject “De Beljaart” in de gemeente Do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5</meta:user-defined>
    <meta:user-defined meta:name="OVERHEIDop.publicationIssue">7304</meta:user-defined>
    <meta:user-defined meta:name="OVERHEIDop.WsbID/DC.identifier">wsb-2015-730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2GC 13</meta:user-defined>
    <meta:user-defined meta:name="OVERHEIDop.woonplaats">Dongen</meta:user-defined>
    <meta:user-defined meta:name="OVERHEIDop.straatnaam">Laagvee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4</meta:user-defined>
    <meta:user-defined meta:name="xs:date/OVERHEIDop.einddatum">2015-10-16</meta:user-defined>
    <meta:user-defined meta:name="OVERHEIDop.externeBijlage">exb-2015-24219</meta:user-defined>
    <meta:user-defined meta:name="OVERHEID.EPSG28992/DC.spatial">124363 405565</meta:user-defined>
    <meta:user-defined meta:name="OVERHEIDop.versieInformatie"/>
  </office:meta>
</office:document-meta>
</file>