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wijzigen van het bodemprofiel aan de westkant van het Aduarderdiep nabij de Aduarderdiepsterweg 14/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30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wijzigen van het bodemprofiel aan de westkant van het Aduarderdiep nabij de Aduarderdiepsterweg 14/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1</meta:user-defined>
    <meta:user-defined meta:name="OVERHEIDop.WsbID/DC.identifier">wsb-2015-730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5EM 14 3</meta:user-defined>
    <meta:user-defined meta:name="OVERHEIDop.woonplaats">Groningen</meta:user-defined>
    <meta:user-defined meta:name="OVERHEIDop.straatnaam">Aduarderdiep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205</meta:user-defined>
    <meta:user-defined meta:name="OVERHEID.EPSG28992/DC.spatial">228268 582165</meta:user-defined>
    <meta:user-defined meta:name="OVERHEIDop.versieInformatie"/>
  </office:meta>
</office:document-meta>
</file>