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jectplan Waterwet voor het aanleggen van een natuurvriendelijke oever langs de zuidzijde van het Boterdiep en bijkomende werkzaamheden nabij de Klinkenborgerweg 7 te Kante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6 september 2015 tot en met 27 okto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7300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00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00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jectplan Waterwet voor het aanleggen van een natuurvriendelijke oever langs de zuidzijde van het Boterdiep en bijkomende werkzaamheden nabij de Klinkenborgerweg 7 te Kantens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7300</meta:user-defined>
    <meta:user-defined meta:name="OVERHEIDop.WsbID/DC.identifier">wsb-2015-7300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98</meta:user-defined>
    <meta:user-defined meta:name="OVERHEIDop.woonplaats">Rottum</meta:user-defined>
    <meta:user-defined meta:name="OVERHEIDop.straatnaam">Trek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9-16</meta:user-defined>
    <meta:user-defined meta:name="xs:date/OVERHEIDop.einddatum">2015-10-27</meta:user-defined>
    <meta:user-defined meta:name="OVERHEIDop.externeBijlage">exb-2015-24203</meta:user-defined>
    <meta:user-defined meta:name="OVERHEIDop.externeBijlage">exb-2015-24204</meta:user-defined>
    <meta:user-defined meta:name="OVERHEID.EPSG28992/DC.spatial">238553 599985</meta:user-defined>
    <meta:user-defined meta:name="OVERHEIDop.versieInformatie"/>
  </office:meta>
</office:document-meta>
</file>