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07 ingevolge de Keur waterschap Brabantse Delta voor het aanleggen van een vlonder in het a-water Augustakreek ter hoogte van Nonnetje 1 te Bergen op Zoom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P00807 bekend gemaakt op 4 september 2015 voor het aanleggen van een vlonder in het a-water Augustakreek ter hoogte van Nonnetje 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9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07 ingevolge de Keur waterschap Brabantse Delta voor het aanleggen van een vlonder in het a-water Augustakreek ter hoogte van Nonnetje 1 te Bergen op Zoom in de gemeen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299</meta:user-defined>
    <meta:user-defined meta:name="OVERHEIDop.WsbID/DC.identifier">wsb-2015-729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6AD 1</meta:user-defined>
    <meta:user-defined meta:name="OVERHEIDop.woonplaats">Bergen op Zoom</meta:user-defined>
    <meta:user-defined meta:name="OVERHEIDop.straatnaam">Nonnetj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4</meta:user-defined>
    <meta:user-defined meta:name="xs:date/OVERHEIDop.einddatum">2015-10-16</meta:user-defined>
    <meta:user-defined meta:name="OVERHEIDop.externeBijlage">exb-2015-24198</meta:user-defined>
    <meta:user-defined meta:name="OVERHEID.EPSG28992/DC.spatial">78660 388157</meta:user-defined>
    <meta:user-defined meta:name="OVERHEIDop.versieInformatie"/>
  </office:meta>
</office:document-meta>
</file>