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5UTP00808 ingevolge de Keur waterschap Brabantse Delta voor het verwijderen van een boom in, op of onder een waterkering bij ons waterschap bekend als de Waspikse dijk (dijkvak S123) ter hoogte van Winterdijk 27 te Waalwijk in de gemeente Waalwijk.</text:p>
      <text:section text:name="zakelijke-mededeling_id1-3-2" text:style-name="zakelijke-mededeling">
        <text:section text:name="zakelijke-mededeling-tekst_id1-3-2-1" text:style-name="zakelijke-mededeling-tekst">
          <text:section text:name="tekst_id1-3-2-1-1" text:style-name="tekst">
            <text:p text:style-name="common-al">Besluitnummer 15UTP00808 bekend gemaakt op 4 september 2015 voor het verwijderen van een boom in, op of onder een waterkering bij ons waterschap bekend als de Waspikse dijk (dijkvak S123) ter hoogte van Winterdijk 27 te Waalwijk<text:span text:style-name="nadrukcur"> </text:span>in de gemeente<text:span text:style-name="nadrukcur"> </text:span>Waalw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4 september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7298</text:span><text:line-break/><text:date style:data-style-name="dag" text:fixed="true" text:date-value="2015-09-15"/><text:line-break/><text:date style:data-style-name="jaar" text:fixed="true" text:date-value="2015-09-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298</text:span><text:date style:data-style-name="nicedate" text:fixed="true" text:date-value="201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298</text:span><text:date style:data-style-name="nicedate" text:fixed="true" text:date-value="2015-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5UTP00808 ingevolge de Keur waterschap Brabantse Delta voor het verwijderen van een boom in, op of onder een waterkering bij ons waterschap bekend als de Waspikse dijk (dijkvak S123) ter hoogte van Winterdijk 27 te Waalwijk in de gemeente Waalwijk.</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9-15</meta:user-defined>
    <meta:user-defined meta:name="OVERHEIDop.publicationIssue">7298</meta:user-defined>
    <meta:user-defined meta:name="OVERHEIDop.WsbID/DC.identifier">wsb-2015-7298</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5141KE 26</meta:user-defined>
    <meta:user-defined meta:name="OVERHEIDop.woonplaats">Waalwijk</meta:user-defined>
    <meta:user-defined meta:name="OVERHEIDop.straatnaam">Winterdijk</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09-04</meta:user-defined>
    <meta:user-defined meta:name="xs:date/OVERHEIDop.einddatum">2015-10-16</meta:user-defined>
    <meta:user-defined meta:name="OVERHEIDop.externeBijlage">exb-2015-24195</meta:user-defined>
    <meta:user-defined meta:name="OVERHEID.EPSG28992/DC.spatial">132558 411403</meta:user-defined>
    <meta:user-defined meta:name="OVERHEIDop.versieInformatie"/>
  </office:meta>
</office:document-meta>
</file>