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ntheffing met besluitnummer 15UTP00805 ingevolge het Binnenvaartpolitiereglement voor het organiseren van evenement “Para Regatta” en het gedurende deze periode tijdelijk regelen van de scheepvaart op vaarweg rivier De Mark (tussen km 3,0 tot 4,5) op zaterdag 19 september 2015 van 10.00 uur tot 15:30 uur.</text:p>
      <text:section text:name="zakelijke-mededeling_id1-3-2" text:style-name="zakelijke-mededeling">
        <text:section text:name="zakelijke-mededeling-tekst_id1-3-2-1" text:style-name="zakelijke-mededeling-tekst">
          <text:section text:name="tekst_id1-3-2-1-1" text:style-name="tekst">
            <text:p text:style-name="common-al">Besluitnummer 15UTP00805 bekend gemaakt op 3 september 2015 voor het organiseren van evenement “Para Regatta” en het gedurende deze periode tijdelijk regelen van de scheepvaart op vaarweg rivier De Mark (tussen km 3,0 tot 4,5) op zaterdag 19 september 2015 van 10.00 uur tot 15:3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9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met besluitnummer 15UTP00805 ingevolge het Binnenvaartpolitiereglement voor het organiseren van evenement “Para Regatta” en het gedurende deze periode tijdelijk regelen van de scheepvaart op vaarweg rivier De Mark (tussen km 3,0 tot 4,5) op zaterdag 19 september 2015 van 10.00 uur tot 15:30 u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297</meta:user-defined>
    <meta:user-defined meta:name="OVERHEIDop.WsbID/DC.identifier">wsb-2015-729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meta:user-defined>
    <meta:user-defined meta:name="OVERHEIDop.woonplaats">Breda</meta:user-defined>
    <meta:user-defined meta:name="OVERHEIDop.straatnaam">Wagenbergse 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3</meta:user-defined>
    <meta:user-defined meta:name="xs:date/OVERHEIDop.einddatum">2015-10-15</meta:user-defined>
    <meta:user-defined meta:name="OVERHEIDop.externeBijlage">exb-2015-24186</meta:user-defined>
    <meta:user-defined meta:name="OVERHEID.EPSG28992/DC.spatial">112103 404642</meta:user-defined>
    <meta:user-defined meta:name="OVERHEIDop.versieInformatie"/>
  </office:meta>
</office:document-meta>
</file>