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uw over de Utrechtse 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1 oktober 2015 controleert het waterschap of de onderhoudsplichtigen het onderhoud hebben uitgevoerd aan de dijken langs de Neder-Rijn en Lek, tussen Amerongen en Schoonhoven. De dijken moeten bestand zijn tegen hoge rivierwaterstanden en worden daarom regelmatig gecontroleerd.</text:p>
            <text:p text:style-name="common-al"/>
            <text:p text:style-name="common-al">De onderhoudsplichtigen, doorgaans de grondeigenaren of gebruikers, moeten ervoor zorgen dat vóór 1 oktober 2015:</text:p>
            <text:p text:style-name="common-al">- De grasmat is onderhouden, hetgeen inhoudt dat de grasmat is kort gehouden door maaien of begrazing en dat het maaisel is verwijderd.</text:p>
            <text:p text:style-name="common-al">- Vegetatie die schadelijk is voor een erosiebestendige grasmat is verwijderd, (brandnetels, distels, etc.). </text:p>
            <text:p text:style-name="common-al">- Alle oneffenheden, zoals looppaden van schapen, molshopen en dergelijke zijn geëgaliseerd.</text:p>
            <text:p text:style-name="common-al">- Alle gebreken aan op- en afritten zijn hersteld.</text:p>
            <text:p text:style-name="common-al"/>
            <text:p text:style-name="common-al">Tijdens de schouw wordt specifiek op het bovengenoemde gelet, maar ook algemene Keurovertredingen worden meegenomen. Voor de inhoud van de Keur verwijzen wij graag naar onze website </text:p>
            <text:p text:style-name="common-al">www.destichtserijnlanden.nl.</text:p>
            <text:p text:style-name="common-al"/>
            <text:p text:style-name="common-al">
            <text:span text:style-name="nadrukvet">Informatie</text:span>
          </text:p>
            <text:p text:style-name="common-al">Heeft u vragen over deze schouw, dan kunt u tijdens kantooruren bellen naar telefoonnummer (030) 634 57 00.</text:p>
            <text:p text:style-name="common-al"/>
            <text:p text:style-name="common-al"/>
            <text:p text:style-name="common-al">Houten, 10 september  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296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9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9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7296</meta:user-defined>
    <meta:user-defined meta:name="OVERHEIDop.WsbID/DC.identifier">wsb-2015-729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OVERHEID.Gemeente/DC.spatial">Houten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Utrechtse Heuvelrug</meta:user-defined>
    <meta:user-defined meta:name="OVERHEID.Gemeente/DC.spatial">IJsselstein</meta:user-defined>
    <meta:user-defined meta:name="OVERHEID.Gemeente/DC.spatial">Nieuwegein</meta:user-defined>
    <meta:user-defined meta:name="OVERHEID.Gemeente/DC.spatial">Wijk bij Duurstede</meta:user-defined>
    <meta:user-defined meta:name="OVERHEID.Gemeente/DC.spatial">Lopik</meta:user-defined>
    <meta:user-defined meta:name="OVERHEIDop.versieInformatie"/>
  </office:meta>
</office:document-meta>
</file>