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Wolden, gebruik onderhoudspaden voor wandelnet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Stichting RECO Zuidwolde te Zuidwolde voor het gebruik maken van de onderhoudspaden (schouwpaden) van waterschap Vechtstromen voor het wandelnetwerk in de gemeente De Wolden. Het betreft hierbij een blijvende voorziening. De onderhoudspaden langs het watersysteem van waterschap Vechtstromen zijn in principe open voor recreatief medegebruik. Het plaatsen van bewegwijzering binnen de beschermingszones van waterlopen is vergunningplichtig. </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0 septem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7290</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90</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90</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Wolden, gebruik onderhoudspaden voor wandelnetw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4</meta:user-defined>
    <meta:user-defined meta:name="OVERHEIDop.publicationIssue">7290</meta:user-defined>
    <meta:user-defined meta:name="OVERHEIDop.WsbID/DC.identifier">wsb-2015-7290</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925PT 22</meta:user-defined>
    <meta:user-defined meta:name="OVERHEIDop.woonplaats">Linde</meta:user-defined>
    <meta:user-defined meta:name="OVERHEIDop.straatnaam">Linderveld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9-11</meta:user-defined>
    <meta:user-defined meta:name="xs:date/OVERHEIDop.einddatum">2015-10-23</meta:user-defined>
    <meta:user-defined meta:name="OVERHEIDop.externeBijlage">exb-2015-24159</meta:user-defined>
    <meta:user-defined meta:name="OVERHEIDop.externeBijlage">exb-2015-24160</meta:user-defined>
    <meta:user-defined meta:name="OVERHEIDop.externeBijlage">exb-2015-24161</meta:user-defined>
    <meta:user-defined meta:name="OVERHEID.EPSG28992/DC.spatial">230843 518339</meta:user-defined>
    <meta:user-defined meta:name="OVERHEIDop.versieInformatie"/>
  </office:meta>
</office:document-meta>
</file>