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ngelo, veldwerk kruising Nieuwe Grensweg en Leutinkveldweg waterloop 20-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gunning</text:span>
            <text:span text:style-name="nadrukvet"> Keur waterschap Vechtstromen en Waterwet </text:span>
          </text:p>
            <text:p text:style-name="common-al">Het dagelijks bestuur van waterschap Vechtstromen heeft positief besloten op de aanvraag van Universiteit Twente te Enschede voor het houden van veldwerk activiteiten ter plaatse van de waterloop 20-13, in de periode van 16 oktober 2015 tot en met 23 oktober 2015, ter hoogte van het perceel kadastraal bekend HGL01, sectie M, nummer 3127 (kruising: Nieuwe Grensweg en Leutinkveldweg te Hengelo)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 </text:p>
            <text:p text:style-name="common-al">Almelo, 10 september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289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8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8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, veldwerk kruising Nieuwe Grensweg en Leutinkveldweg waterloop 20-1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7289</meta:user-defined>
    <meta:user-defined meta:name="OVERHEIDop.WsbID/DC.identifier">wsb-2015-7289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552</meta:user-defined>
    <meta:user-defined meta:name="OVERHEIDop.woonplaats">Hengelo</meta:user-defined>
    <meta:user-defined meta:name="OVERHEIDop.straatnaam">Leutinkveldweg</meta:user-defined>
    <meta:user-defined meta:name="OVERHEID.Waterschap/OVERHEID.authority">Waterschap Vechtstromen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xs:date/OVERHEIDop.startdatum">2015-09-11</meta:user-defined>
    <meta:user-defined meta:name="xs:date/OVERHEIDop.einddatum">2015-10-23</meta:user-defined>
    <meta:user-defined meta:name="OVERHEIDop.externeBijlage">exb-2015-24156</meta:user-defined>
    <meta:user-defined meta:name="OVERHEIDop.externeBijlage">exb-2015-24157</meta:user-defined>
    <meta:user-defined meta:name="OVERHEIDop.externeBijlage">exb-2015-24158</meta:user-defined>
    <meta:user-defined meta:name="OVERHEID.EPSG28992/DC.spatial">253899 476826</meta:user-defined>
    <meta:user-defined meta:name="OVERHEIDop.versieInformatie"/>
  </office:meta>
</office:document-meta>
</file>