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t.b.v. het aansluiten van een NAM kast nabij de Onnemaweg 47 te Zand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28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8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8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t.b.v. het aansluiten van een NAM kast nabij de Onnemaweg 47 te Zand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285</meta:user-defined>
    <meta:user-defined meta:name="OVERHEIDop.WsbID/DC.identifier">wsb-2015-728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7NE 47</meta:user-defined>
    <meta:user-defined meta:name="OVERHEIDop.woonplaats">Zandeweer</meta:user-defined>
    <meta:user-defined meta:name="OVERHEIDop.straatnaam">Onne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134</meta:user-defined>
    <meta:user-defined meta:name="OVERHEID.EPSG28992/DC.spatial">241007 600457</meta:user-defined>
    <meta:user-defined meta:name="OVERHEIDop.versieInformatie"/>
  </office:meta>
</office:document-meta>
</file>