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brengen van oeverbeschoeiing langs de noordzijde van het Boterdiep  langs de Trekweg ten zuidwesten van Doodst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september 2015 tot en met 27 okto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284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284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284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brengen van oeverbeschoeiing langs de noordzijde van het Boterdiep  langs de Trekweg ten zuidwesten van Doodsti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284</meta:user-defined>
    <meta:user-defined meta:name="OVERHEIDop.WsbID/DC.identifier">wsb-2015-728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97NJ 4</meta:user-defined>
    <meta:user-defined meta:name="OVERHEIDop.woonplaats">Zandeweer</meta:user-defined>
    <meta:user-defined meta:name="OVERHEIDop.straatnaam">Knijpst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16</meta:user-defined>
    <meta:user-defined meta:name="xs:date/OVERHEIDop.einddatum">2015-10-27</meta:user-defined>
    <meta:user-defined meta:name="OVERHEIDop.externeBijlage">exb-2015-24131</meta:user-defined>
    <meta:user-defined meta:name="OVERHEIDop.externeBijlage">exb-2015-24132</meta:user-defined>
    <meta:user-defined meta:name="OVERHEID.EPSG28992/DC.spatial">240213 600686</meta:user-defined>
    <meta:user-defined meta:name="OVERHEIDop.versieInformatie"/>
  </office:meta>
</office:document-meta>
</file>