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889 ingevolge de Keur waterschap Brabantse Delta voor het aanleggen van twee meetpalen op een onderhoudsstrook van een categorie A oppervlaktewaterlichaam ter hoogte van Ottergeerde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000889 bekend gemaakt op 26 januari 2015 voor het aanleggen van twee meetpalen op een onderhoudsstrook van een categorie A oppervlaktewaterlichaam ter hoogte van Ottergeerde te Raamsdonksveer in de gemeente Geertruid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2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889 ingevolge de Keur waterschap Brabantse Delta voor het aanleggen van twee meetpalen op een onderhoudsstrook van een categorie A oppervlaktewaterlichaam ter hoogte van Ottergeerde te Raamsdonksveer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28</meta:user-defined>
    <meta:user-defined meta:name="OVERHEIDop.WsbID/DC.identifier">wsb-2015-7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1VM 20</meta:user-defined>
    <meta:user-defined meta:name="OVERHEIDop.woonplaats">Raamsdonksveer</meta:user-defined>
    <meta:user-defined meta:name="OVERHEIDop.straatnaam">Ottergeer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6</meta:user-defined>
    <meta:user-defined meta:name="xs:date/OVERHEIDop.einddatum">2015-03-09</meta:user-defined>
    <meta:user-defined meta:name="OVERHEIDop.externeBijlage">exb-2015-2454</meta:user-defined>
    <meta:user-defined meta:name="OVERHEID.EPSG28992/DC.spatial">119872 413337</meta:user-defined>
    <meta:user-defined meta:name="OVERHEIDop.versieInformatie"/>
  </office:meta>
</office:document-meta>
</file>