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leggen van kabels en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45, 9 september 2015) N.V. Eneco Beheer, het aanleggen en hebben van een lagedruk gasleiding en laagspanningskabels binnen de regionale waterkering ter plaatse van de Delftweg 73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279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7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7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kabels en gas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7279</meta:user-defined>
    <meta:user-defined meta:name="OVERHEIDop.WsbID/DC.identifier">wsb-2015-727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9</meta:user-defined>
    <meta:user-defined meta:name="xs:date/OVERHEIDop.einddatum">2015-10-21</meta:user-defined>
    <meta:user-defined meta:name="OVERHEID.Gemeente/DC.spatial">Rotterdam</meta:user-defined>
    <meta:user-defined meta:name="OVERHEIDop.versieInformatie"/>
  </office:meta>
</office:document-meta>
</file>