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rijden van voertuigen op d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08.542.V02, 9 september 2015) J.van Wageningen, wijziging vergunning K.08.542 voor het rijden van voertuigen op de waterkering ter plaatse van de Schaardij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27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rijden van voertuigen op d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7278</meta:user-defined>
    <meta:user-defined meta:name="OVERHEIDop.WsbID/DC.identifier">wsb-2015-727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9</meta:user-defined>
    <meta:user-defined meta:name="xs:date/OVERHEIDop.einddatum">2015-10-21</meta:user-defined>
    <meta:user-defined meta:name="OVERHEID.Gemeente/DC.spatial">Rotterdam</meta:user-defined>
    <meta:user-defined meta:name="OVERHEIDop.versieInformatie"/>
  </office:meta>
</office:document-meta>
</file>