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213 het vervangen van een recreatiewoning en het verzetten van grond ter plaatse van Hoekstuk 6 te Kaa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september 2015 een vergunning verleend voor het slopen, bouwen en hebben van een recreatiewoning en het daarbij verzetten van grond in de beschermingszone van de regionale kering van de Kaagerpolder, een en ander ter plaatse van Hoekstuk 6 te Kaag.</text:p>
            <text:p text:style-name="common-al"/>
            <text:p text:style-name="common-al">De stukken liggen tot en met 21 okto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C. van der Brugge van de afdeling Vergunningverlening &amp; Handhaving, telefoon 071-3063449.</text:p>
            <text:p text:style-name="common-al"/>
            <text:p text:style-name="common-al">Leiden, 9 september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275</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75</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75</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213 het vervangen van een recreatiewoning en het verzetten van grond ter plaatse van Hoekstuk 6 te K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1</meta:user-defined>
    <meta:user-defined meta:name="OVERHEIDop.publicationIssue">7275</meta:user-defined>
    <meta:user-defined meta:name="OVERHEIDop.WsbID/DC.identifier">wsb-2015-727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59LS 6</meta:user-defined>
    <meta:user-defined meta:name="OVERHEIDop.woonplaats">Kaag</meta:user-defined>
    <meta:user-defined meta:name="OVERHEIDop.straatnaam">Hoekstu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4102</meta:user-defined>
    <meta:user-defined meta:name="OVERHEID.EPSG28992/DC.spatial">98373 469194</meta:user-defined>
    <meta:user-defined meta:name="OVERHEIDop.versieInformatie"/>
  </office:meta>
</office:document-meta>
</file>