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42 het vervangen van een brug ter plaatse van Stompwijkseweg 3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september 2015 een vergunning verleend voor het vervangen en hebben van een brug in de kern- en beschermingszone van primair boezemwater en de aanliggende regionale waterkeringen één en ander ter plaatse van het perceel Stompwijkseweg 33 te Leidschendam.</text:p>
            <text:p text:style-name="common-al"/>
            <text:p text:style-name="common-al">De stukken liggen tot en met 21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9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27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42 het vervangen van een brug ter plaatse van Stompwijkseweg 33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7274</meta:user-defined>
    <meta:user-defined meta:name="OVERHEIDop.WsbID/DC.identifier">wsb-2015-727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GD 33</meta:user-defined>
    <meta:user-defined meta:name="OVERHEIDop.woonplaats">Leidschendam</meta:user-defined>
    <meta:user-defined meta:name="OVERHEIDop.straatnaam">Stompwijk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101</meta:user-defined>
    <meta:user-defined meta:name="OVERHEID.EPSG28992/DC.spatial">89565 455678</meta:user-defined>
    <meta:user-defined meta:name="OVERHEIDop.versieInformatie"/>
  </office:meta>
</office:document-meta>
</file>