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92 diverse werkzaamheden ter plaatse van de Kerkweg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september 2015 een vergunning verleend aan Zeeman Vastgoed B.V. voor het dempen van 144 m² primair oppervlaktewater ter plaatse van de Kerkweg te Leimuiden.</text:p>
            <text:p text:style-name="common-al"/>
            <text:p text:style-name="common-al">Het hoogheemraadschap van Rijnland heeft op 9 september 2015 een maatwerk besluit genomen voor het aanbrengen en hebben van 2 duikers Ø 800 mm met een lengte van elk 12 meter ter plaatse van de Kerkweg te Leimuiden.</text:p>
            <text:p text:style-name="common-al"/>
            <text:p text:style-name="common-al">De stukken liggen tot en met 21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9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273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7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7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92 diverse werkzaamheden ter plaatse van de Kerkweg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7273</meta:user-defined>
    <meta:user-defined meta:name="OVERHEIDop.WsbID/DC.identifier">wsb-2015-727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VM 4</meta:user-defined>
    <meta:user-defined meta:name="OVERHEIDop.woonplaats">Leimuiden</meta:user-defined>
    <meta:user-defined meta:name="OVERHEIDop.straatnaam">Scholekst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4100</meta:user-defined>
    <meta:user-defined meta:name="OVERHEID.EPSG28992/DC.spatial">105433 470667</meta:user-defined>
    <meta:user-defined meta:name="OVERHEIDop.versieInformatie"/>
  </office:meta>
</office:document-meta>
</file>