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frontmuren voor 4 duikermonden en een kadewand nabij de Hogeboomstraat in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Zuidpolder Beheer B.V. voor het aanbrengen van frontmuren op bestaande keerwanden bij 4 duikers en een kadewand in deelplan 2.1 en 2.2 van Zuidpolder nabij de Hogeboomstraat te Eemnes. </text:p>
            <text:p text:style-name="common-al">De vergunning is verzonden op 9 septem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1 september 2015 tot en met 22 okto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11 september 2015</text:p>
            <text:p text:style-name="last-al">Het nummer van de vergunning is 712699/72467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26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6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6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frontmuren voor 4 duikermonden en een kadewand nabij de Hogeboomstraat in Eemn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1</meta:user-defined>
    <meta:user-defined meta:name="OVERHEIDop.publicationIssue">7260</meta:user-defined>
    <meta:user-defined meta:name="OVERHEIDop.WsbID/DC.identifier">wsb-2015-7260</meta:user-defined>
    <meta:user-defined meta:name="OVERHEID.Waterschap/DC.creator">Waterschap Vallei en Veluwe</meta:user-defined>
    <meta:user-defined meta:name="OVERHEID.TaxonomieBeleidsagenda/OVERHEID.category">Natuur en milieu | Water</meta:user-defined>
    <meta:user-defined meta:name="OVERHEIDop.referentienummer">712699/72467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5SC 21</meta:user-defined>
    <meta:user-defined meta:name="OVERHEIDop.woonplaats">Eemnes</meta:user-defined>
    <meta:user-defined meta:name="OVERHEIDop.straatnaam">Dopsingel</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9-11</meta:user-defined>
    <meta:user-defined meta:name="xs:date/OVERHEIDop.einddatum">2015-10-22</meta:user-defined>
    <meta:user-defined meta:name="OVERHEIDop.externeBijlage">exb-2015-24041</meta:user-defined>
    <meta:user-defined meta:name="OVERHEID.EPSG28992/DC.spatial">145944 473139</meta:user-defined>
    <meta:user-defined meta:name="OVERHEIDop.versieInformatie"/>
  </office:meta>
</office:document-meta>
</file>