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00 ingevolge de Keur waterschap Brabantse Delta voor het uitbreiden van een bestaande woning gelegen aan de Helkantsedijk 18A te Hooge Zwaluwe in de zonering van een compartimenteringskering (dijkvak  S119)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000900 bekend gemaakt op 26 januari 2015 voor het uitbreiden van een bestaande woning gelegen aan de Helkantsedijk 18A te Hooge Zwaluwe in de zonering van een compartimenteringskering (dijkvak  S119) in de gemeen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00 ingevolge de Keur waterschap Brabantse Delta voor het uitbreiden van een bestaande woning gelegen aan de Helkantsedijk 18A te Hooge Zwaluwe in de zonering van een compartimenteringskering (dijkvak  S119)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6</meta:user-defined>
    <meta:user-defined meta:name="OVERHEIDop.WsbID/DC.identifier">wsb-2015-7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RJ 18a</meta:user-defined>
    <meta:user-defined meta:name="OVERHEIDop.woonplaats">Hooge Zwaluwe</meta:user-defined>
    <meta:user-defined meta:name="OVERHEIDop.straatnaam">Helkant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6</meta:user-defined>
    <meta:user-defined meta:name="xs:date/OVERHEIDop.einddatum">2015-03-09</meta:user-defined>
    <meta:user-defined meta:name="OVERHEIDop.externeBijlage">exb-2015-2449</meta:user-defined>
    <meta:user-defined meta:name="OVERHEID.EPSG28992/DC.spatial">111838 409829</meta:user-defined>
    <meta:user-defined meta:name="OVERHEIDop.versieInformatie"/>
  </office:meta>
</office:document-meta>
</file>