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2484 diverse werkzaamheden ter plaatse van de Koningin Julianabrug (Willem de Zwijger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september 2015 een vergunning verleend aan Mammoet Europa B.V. ten behoeve van het stabiliseren en bergen van de kranen, de val, etc., de gevraagde vergunning te verlenen voor:</text:p>
            <text:list text:style-name="id1-3-2-1-1-2">
              <text:list-item text:style-override="id1-3-2-1-1-2-1">
                <text:number>1.</text:number>
                <text:p text:style-name="al">het aanbrengen en hebben van werken, materiaal en materieel met een gewicht van meer dan 50 ton binnen de kern- en beschermingszone van de regionale kering van polder Ridderveld en de Bijlen; </text:p>
              </text:list-item>
            </text:list>
            <text:list text:style-name="id1-3-2-1-1-3">
              <text:list-item text:style-override="id1-3-2-1-1-3-1">
                <text:number>2.</text:number>
                <text:p text:style-name="al">het aanbrengen van werken binnen de beschermingszone van de Oude Rijn;</text:p>
              </text:list-item>
              <text:list-item text:style-override="id1-3-2-1-1-3-2">
                <text:number>3.</text:number>
                <text:p text:style-name="al">het verrichten grondwerk binnen de kern- en beschermingszone van de regionale kering van polder Ridderveld en de Bijlen, indien er sprake is van meer dan 3 m<text:span text:style-name="sup">3</text:span> grondverzet en/of dieper dan 0,30 meter wordt gegraven of meer dan 0,50 meter wordt opgehoogd.  </text:p>
              </text:list-item>
            </text:list>
            <text:p text:style-name="common-al">Een ander ter plaatse van de Koningin Julianabrug (Willem de Zwijgerlaan) te Alphen aan den Rijn.       </text:p>
            <text:p text:style-name="common-al"/>
            <text:p text:style-name="common-al">Het hoogheemraadschap van Rijnland heeft op 8 september 2015 een maatwerk besluit genomen voor het ten behoeve van de oplevering (na het stabiliseren en bergen), afmeren van (een) ponton(s) met een breedte van meer dan acht meter in een primair bezemwater een en ander ter plaatse van de Koningin Julianabrug (Willem de Zwijgerlaan) te Alphen aan den Rijn.</text:p>
            <text:p text:style-name="common-al"/>
            <text:p text:style-name="common-al">Maatwerk te verlenen tot 1 januari 2016<text:span text:style-name="nadrukvet">.</text:span></text:p>
            <text:p text:style-name="common-al"/>
            <text:p text:style-name="common-al">De stukken liggen tot en met 20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8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25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484 diverse werkzaamheden ter plaatse van de Koningin Julianabrug (Willem de Zwijgerlaan)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56</meta:user-defined>
    <meta:user-defined meta:name="OVERHEIDop.WsbID/DC.identifier">wsb-2015-725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Koningin Julianabru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016</meta:user-defined>
    <meta:user-defined meta:name="OVERHEID.EPSG28992/DC.spatial">105416 460984</meta:user-defined>
    <meta:user-defined meta:name="OVERHEIDop.versieInformatie"/>
  </office:meta>
</office:document-meta>
</file>