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388 het aanleggen, hebben en weer verwijderen van een tijdelijke verlenging van een dam met duiker ter plaatse van Papeweg 5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september 2015 een vergunning verleend aan Windpark Papemeer B.V. voor het aanleggen, hebben en weer verwijderen van een tijdelijke verlenging van een dam met duiker in de kernzone van de primaire watergang, ter plaatse van Papeweg 5 te Zoeterwoude.</text:p>
            <text:p text:style-name="common-al"/>
            <text:p text:style-name="common-al">De stukken liggen tot en met 19 okto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B. Kramer van de afdeling Vergunningverlening &amp; Handhaving, telefoon 071-3063465.</text:p>
            <text:p text:style-name="common-al"/>
            <text:p text:style-name="common-al">Leiden, 7 sept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255</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55</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55</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388 het aanleggen, hebben en weer verwijderen van een tijdelijke verlenging van een dam met duiker ter plaatse van Papeweg 5 te Zoeterwou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55</meta:user-defined>
    <meta:user-defined meta:name="OVERHEIDop.WsbID/DC.identifier">wsb-2015-725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81EM</meta:user-defined>
    <meta:user-defined meta:name="OVERHEIDop.woonplaats">Zoeterwoude</meta:user-defined>
    <meta:user-defined meta:name="OVERHEIDop.straatnaam">Pap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4014</meta:user-defined>
    <meta:user-defined meta:name="OVERHEID.EPSG28992/DC.spatial">93625 459560</meta:user-defined>
    <meta:user-defined meta:name="OVERHEIDop.versieInformatie"/>
  </office:meta>
</office:document-meta>
</file>