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336 het bouwen van een woning ter plaatse van Burgemeester Ketelaarstraat 25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7 september 2015 een vergunning verleend voor het bouwen en hebben van een 2-onder-1-kap woning in de beschermingszone van de regionale waterkering, ter plaatse van Burgemeester Ketelaarstraat 25 te Warmond.</text:p>
            <text:p text:style-name="common-al"/>
            <text:p text:style-name="common-al">De stukken liggen tot en met 19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7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25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5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5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36 het bouwen van een woning ter plaatse van Burgemeester Ketelaarstraat 25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54</meta:user-defined>
    <meta:user-defined meta:name="OVERHEIDop.WsbID/DC.identifier">wsb-2015-725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61AA 25</meta:user-defined>
    <meta:user-defined meta:name="OVERHEIDop.woonplaats">Warmond</meta:user-defined>
    <meta:user-defined meta:name="OVERHEIDop.straatnaam">Burgemeester Ketelaar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4013</meta:user-defined>
    <meta:user-defined meta:name="OVERHEID.EPSG28992/DC.spatial">95025 468427</meta:user-defined>
    <meta:user-defined meta:name="OVERHEIDop.versieInformatie"/>
  </office:meta>
</office:document-meta>
</file>