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46 het vervangen van een wegdek ter plaatse van Liewegje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september 2015 een vergunning verleend aan gemeente Haarlem voor het verwijderen en opnieuw aanbrengen en hebben van het wegdek in de kernzone van de regionale kering. Een en ander ter plaatse van het Liewegje in de gemeente Haarlem.</text:p>
            <text:p text:style-name="common-al"/>
            <text:p text:style-name="common-al">De stukken liggen tot en met 19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7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25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46 het vervangen van een wegdek ter plaatse van Liewegje te Haarl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53</meta:user-defined>
    <meta:user-defined meta:name="OVERHEIDop.WsbID/DC.identifier">wsb-2015-725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3</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4012</meta:user-defined>
    <meta:user-defined meta:name="OVERHEID.EPSG28992/DC.spatial">106858 488399</meta:user-defined>
    <meta:user-defined meta:name="OVERHEIDop.versieInformatie"/>
  </office:meta>
</office:document-meta>
</file>