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Aannemingsmaatschappij De Vries &amp; van de Wiel B.V. t.b.v. werkzaamheden aan gemaal Nijenbeek te Vo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vigerende watervergunning van Aannemingsmaatschappij De Vries &amp; Van de Wiel, verleend ten behoeve van werkzaamheden aan de in- en uitstroomconstructie van gemaal Nijenbeek te Voorst, gewijzigd. De wijziging heeft uitsluitend betrekking op het, onder voorwaarden, eerder mogen beginnen met de werkzaamheden. Voor het overige blijven alle voorschriften van de vigerende vergunning ongewijzigd van kracht.</text:p>
            <text:p text:style-name="common-al">De vergunning is verzonden op 8 september 2015.</text:p>
            <text:p text:style-name="common-al">Aan de wijzigingsvergunning zijn voorschriften verbonden om het milieu te beschermen.</text:p>
            <text:p text:style-name="tussenkopcur">
            <text:span text:style-name="nadrukvet">Inzien van stukken</text:span>
          </text:p>
            <text:p text:style-name="common-al">U kunt de wijzigingsvergunning en de daarbij behorende stukken inzien van 11 september tot en met 22 oktober 2015 bij:</text:p>
            <text:p text:style-name="common-al">-Waterschap Vallei en Veluwe, Steenbokstraat 10 in Apeldoorn: elke werkdag na telefonische afspraak (06 21 16 48 57 / 06 50236994/ 055 527 29 11).</text:p>
            <text:p text:style-name="common-al">Indien gewenst kan de wijzigingsvergunning met bekendmaking ook naar u gemaild worden. In dat geval kunt u een e-mail sturen naar <text:span text:style-name="nadrukondlijn">evanbokhorst@vallei-veluwe.nl</text:span><text:span text:style-name="nadrukondlijn"> of rzondag@vallei-veluwe.nl</text:span>. De wijzigings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M. Dros (vergunningverlener) via telefoonnummer: 06 52881941. Voor procedurele vragen kunt u contact opnemen met mevrouw Van Bokhorst of mevrouw Zondag (juridisch-administratief medewerkers) via telefoonnummer: 06 21164857 / 06 50236994. </text:p>
            <text:p text:style-name="common-al"/>
            <text:p text:style-name="common-al">Apeldoorn, 8 september 2015.</text:p>
            <text:p text:style-name="common-al"/>
            <text:p text:style-name="last-al">Het nummer van de vergunning is 719774/72413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25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Aannemingsmaatschappij De Vries &amp; van de Wiel B.V. t.b.v. werkzaamheden aan gemaal Nijenbeek te Voor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51</meta:user-defined>
    <meta:user-defined meta:name="OVERHEIDop.WsbID/DC.identifier">wsb-2015-7251</meta:user-defined>
    <meta:user-defined meta:name="OVERHEID.Waterschap/DC.creator">Waterschap Vallei en Veluwe</meta:user-defined>
    <meta:user-defined meta:name="OVERHEID.TaxonomieBeleidsagenda/OVERHEID.category">Natuur en milieu | Water</meta:user-defined>
    <meta:user-defined meta:name="OVERHEIDop.referentienummer">719774/724138</meta:user-defined>
    <meta:user-defined meta:name="DCTERMS.abstract">wijziging watervergunning Aannemingsmaatschappij De Vries &amp; Van de Wiel B.V. t.b.v. werkzaamheden aan gemaal Nijenbeek te Voors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383RX 3</meta:user-defined>
    <meta:user-defined meta:name="OVERHEIDop.woonplaats">Voorst</meta:user-defined>
    <meta:user-defined meta:name="OVERHEIDop.straatnaam">Wellenberg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9-11</meta:user-defined>
    <meta:user-defined meta:name="xs:date/OVERHEIDop.einddatum">2015-10-22</meta:user-defined>
    <meta:user-defined meta:name="OVERHEID.EPSG28992/DC.spatial">209576 465384</meta:user-defined>
    <meta:user-defined meta:name="OVERHEIDop.versieInformatie"/>
  </office:meta>
</office:document-meta>
</file>