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959 ingevolge de Keur waterschap Brabantse Delta voor het kappen van 108 populieren op de primaire waterkering (dijkvak P26) ter hoogte van de Amerweg en het herplanten van 108 populieren in de zonering van een primaire waterkering (dijkvak P25) ter hoogte van de Buitendijk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5UT000959 bekend gemaakt op 26 januari 2015 voor het kappen van 108 populieren op de primaire waterkering (dijkvak P26) ter hoogte van de Amerweg en het herplanten van 108 populieren in de zonering van een primaire waterkering (dijkvak P25) ter hoogte van de Buitendijk te Drimmel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2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959 ingevolge de Keur waterschap Brabantse Delta voor het kappen van 108 populieren op de primaire waterkering (dijkvak P26) ter hoogte van de Amerweg en het herplanten van 108 populieren in de zonering van een primaire waterkering (dijkvak P25) ter hoogte van de Buitendijk te Drimmel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725</meta:user-defined>
    <meta:user-defined meta:name="OVERHEIDop.WsbID/DC.identifier">wsb-2015-72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6CZ 8</meta:user-defined>
    <meta:user-defined meta:name="OVERHEIDop.woonplaats">Lage Zwaluwe</meta:user-defined>
    <meta:user-defined meta:name="OVERHEIDop.straatnaam">Amerweg</meta:user-defined>
    <meta:user-defined meta:name="OVERHEIDop.woonplaats">Drimmelen</meta:user-defined>
    <meta:user-defined meta:name="OVERHEIDop.straatnaam">Beverpa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6</meta:user-defined>
    <meta:user-defined meta:name="xs:date/OVERHEIDop.einddatum">2015-03-09</meta:user-defined>
    <meta:user-defined meta:name="OVERHEIDop.externeBijlage">exb-2015-2435</meta:user-defined>
    <meta:user-defined meta:name="OVERHEID.EPSG28992/DC.spatial">109080 414661</meta:user-defined>
    <meta:user-defined meta:name="OVERHEID.EPSG28992/DC.spatial">111244 414955</meta:user-defined>
    <meta:user-defined meta:name="OVERHEIDop.versieInformatie"/>
  </office:meta>
</office:document-meta>
</file>