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plaatsen van boogzinkers onder het Oude Diepje van Malijk en het plaatsen van een trafostation t.b.v. het aansluiten van een grootverbruiker aan de Factorij 30 te Ma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9 september 2015 tot en met 20 okto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7244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244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244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plaatsen van boogzinkers onder het Oude Diepje van Malijk en het plaatsen van een trafostation t.b.v. het aansluiten van een grootverbruiker aan de Factorij 30 te Mar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7244</meta:user-defined>
    <meta:user-defined meta:name="OVERHEIDop.WsbID/DC.identifier">wsb-2015-7244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363TN 30</meta:user-defined>
    <meta:user-defined meta:name="OVERHEIDop.woonplaats">Marum</meta:user-defined>
    <meta:user-defined meta:name="OVERHEIDop.straatnaam">De Factorij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9-09</meta:user-defined>
    <meta:user-defined meta:name="xs:date/OVERHEIDop.einddatum">2015-10-20</meta:user-defined>
    <meta:user-defined meta:name="OVERHEIDop.externeBijlage">exb-2015-23999</meta:user-defined>
    <meta:user-defined meta:name="OVERHEID.EPSG28992/DC.spatial">214441 574258</meta:user-defined>
    <meta:user-defined meta:name="OVERHEIDop.versieInformatie"/>
  </office:meta>
</office:document-meta>
</file>