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Kuwait Petroleum (Ned.) voor de locatie ter plaatse van de Hoek Korte Schaft en De Bouw in Houten (GWO_LOZ_91757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Kuwait Petroleum (Ned.) voor de locatie ter plaatse van de Hoek Korte Schaft en De Bouw in Houten. Het betreft een vergunning voor het onttrekken van grondwater en lozen van bronneringswater voor het plaatsen van een ondergrondse tank bij een tankstation. Het grondwater wordt geloosd in het oppervlaktewaterlichaam genaamd “Houtensewetering”,</text:p>
            <text:p text:style-name="common-al"/>
            <text:p text:style-name="common-al">Op het ontwerp zijn geen zienswijzen ingediend. De vergunning is dus ten opzichte van het ontwerp niet gewijzigd.</text:p>
            <text:p text:style-name="common-al">
            <text:span text:style-name="nadrukvet"/>
          </text:p>
            <text:p text:style-name="common-al">
            <text:span text:style-name="nadrukvet">Stukken inzien</text:span>
          </text:p>
            <text:p text:style-name="common-al">U kunt de aanvraag, de vergunning en de daarbij horende stukken inzien van 11 september 2015  tot en met 22 oktober 2015 bij: - Hoogheemraadschap De Stichtse Rijnlanden, Poldermolen 2, Houten, elke werkdag van 9.00 - 17.00 uur, telefoon (030) 634 57 91;</text:p>
            <text:p text:style-name="common-al">- Gemeente Houten, Onderdoor 25, op werkdagen van 09:00 -16:00 uur, woensdag tot 19:00 uur, telefoon: (030) 639 26 11. </text:p>
            <text:p text:style-name="common-al">
            <text:span text:style-name="nadrukvet"> </text:span>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2 okto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p text:style-name="common-al">
            <text:span text:style-name="nadrukvet">Informatie</text:span>
          </text:p>
            <text:p text:style-name="last-al">Wilt u meer informatie over deze lozingsvergunning of over de procedure rond lozingsvergunningen? U kunt dan contact opnemen met de afdeling Vergunningverlening en handhaving, telefoonnummer (030) 634 57 9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4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Kuwait Petroleum (Ned.) voor de locatie ter plaatse van de Hoek Korte Schaft en De Bouw in Houten (GWO_LOZ_9175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40</meta:user-defined>
    <meta:user-defined meta:name="OVERHEIDop.WsbID/DC.identifier">wsb-2015-724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AT 12</meta:user-defined>
    <meta:user-defined meta:name="OVERHEIDop.woonplaats">Houten</meta:user-defined>
    <meta:user-defined meta:name="OVERHEIDop.straatnaam">Korte Schaf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1</meta:user-defined>
    <meta:user-defined meta:name="xs:date/OVERHEIDop.einddatum">2015-10-22</meta:user-defined>
    <meta:user-defined meta:name="OVERHEID.EPSG28992/DC.spatial">140255 448287</meta:user-defined>
    <meta:user-defined meta:name="OVERHEIDop.versieInformatie"/>
  </office:meta>
</office:document-meta>
</file>