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WIJZIG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wijziging van een watervergunning ingevolge de Waterwet voor het lozen van afvalwater via het rioolgemaal Zevenbergen, transportleiding Zevenbergen – Moerdijk, persstation Moerdijk, afvalwaterpersleiding voor westelijk Noord-Brabant (AWP) op de rioolwaterzuiveringsinstallatie (rwzi) Bath), in beheer bij ons waterschap. </text:p>
            <text:p text:style-name="common-al">De aanvraag is gedaan door Waterstromen Dongen B.V., Postbus 8 te 7240 AA Lochem, voor de vestiging Vierbundersweg 3 te 5107 NL Dongen.</text:p>
            <text:p text:style-name="common-al">Het voornemen bestaat een positief besluit op de aanvraag te nemen.</text:p>
            <text:p text:style-name="common-al"/>
            <text:p text:style-name="common-al">De aanvraag en het ontwerpbesluit liggen vanaf 29 januari 2015 gedurende zes weken op de volgende plaatsen ter inzage:</text:p>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6-2">
                <text:number>2.</text:number>
                <text:p text:style-name="al">Gemeente Dongen, gemeentehuis Dongen, Hoge Ham 62; elke werkdag van 8.30 tot 12.30 uur en op woensdagen van 14.00 tot 16.00 uur en van 17.00 tot 19.00 uur bij de balie Bouwen en Milieu. </text:p>
              </text:list-item>
            </text:list>
            <text:p text:style-name="common-al"> </text:p>
            <text:p text:style-name="common-al">Tot en met 11 maart 2015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11 maart 2015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28 januari 2015</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24</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4</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4</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9</meta:user-defined>
    <meta:user-defined meta:name="OVERHEIDop.publicationIssue">724</meta:user-defined>
    <meta:user-defined meta:name="OVERHEIDop.WsbID/DC.identifier">wsb-2015-724</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05ND 141a</meta:user-defined>
    <meta:user-defined meta:name="OVERHEIDop.woonplaats">Dongen</meta:user-defined>
    <meta:user-defined meta:name="OVERHEIDop.straatnaam">Vierbundersweg|r:N632</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29</meta:user-defined>
    <meta:user-defined meta:name="xs:date/OVERHEIDop.einddatum">2015-03-11</meta:user-defined>
    <meta:user-defined meta:name="OVERHEID.EPSG28992/DC.spatial">125937 402682</meta:user-defined>
    <meta:user-defined meta:name="OVERHEIDop.versieInformatie"/>
  </office:meta>
</office:document-meta>
</file>