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projectplan Waterwet “vervanging gemaal De Vlinder te Deil”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dijkgraaf en heemraden (cdh) van Waterschap Rivierenland besluit, gelet op artikel 5.4 van de Waterwet, de Inspraakverordening Waterschap Rivierenland 2010 en afdeling 3.4 van de Algemene wet bestuursrecht, het ontwerp-projectplan “vervanging gemaal De Vlinder te Deil” voor inspraak ter inzage te leggen. </text:p>
            <text:p text:style-name="al">
            <text:span text:style-name="nadrukvet"> </text:span>
          </text:p>
            <text:p text:style-name="al">
            <text:span text:style-name="nadrukvet">Inhoud ontwerp-projectplan “vervanging gemaal De Vlinder te Deil ”</text:span>
          </text:p>
            <text:p text:style-name="al">Het ontwerp-projectplan Waterwet beschrijft de vervanging van het gemaal De Vlinder, gesitueerd ten Westen van Deil, nabij de korenmolen De Vlinder, aan de Appeldijk 5 direct gelegen aan de Linge.</text:p>
            <text:p text:style-name="al"/>
            <text:p text:style-name="al">Het bestaande gemaal is sterk verouderd en voldoet niet meer aan de normen. Om enerzijds de betrouwbaarheid en beschikbaarheid van het gemaal te kunnen blijven garanderen en anderzijds te kunnen voorzien in de vereiste capaciteitsvergroting, wordt het bestaande gemaal gesloopt en op dezelfde locatie een nieuw gemaal gerealiseerd. </text:p>
            <text:p text:style-name="al"/>
            <text:p text:style-name="al">Het ontwerp-projectplan omschrijft het werk en de wijze waarop het wordt uitgevoerd, alsmede een beschrijving van de te treffen voorzieningen gericht op het beperken van de nadelige gevolgen van de uitvoering van het werk voor de omgeving.</text:p>
            <text:p text:style-name="al">
            <text:span text:style-name="nadrukcur"> </text:span>
          </text:p>
            <text:p text:style-name="al">Voor de inhoud van het ontwerp-projectplan met bijbehorende documenten wordt verwezen naar de stukken die ter inzage liggen en die digitaal zijn in te zien, zoals hierna vermeld.   </text:p>
            <text:p text:style-name="al"/>
            <text:p text:style-name="al">
            <text:span text:style-name="nadrukvet">Ontwerp-projectplan met bijlagen ter inzage</text:span>
          </text:p>
            <text:p text:style-name="al">Voordat het college van dijkgraaf en heemraden overgaat tot vaststelling van het projectplan ligt het ontwerp van het projectplan van vrijdag  11 september 2015 tot en met  donderdag 22 oktober 2015 voor iedereen tijdens kantooruren ter inzage in het kantoor van het waterschap, De Blomboogerd 1 te Tiel. </text:p>
            <text:p text:style-name="al">De bijlagen van het ontwerp-projectplan liggen vanwege de omvang niet ter inzage, maar zijn gedurende de inzagetermijn digitaal in te zien na telefonische afspraak via de heer  J. Peters van de afdeling Technische Projecten, bereikbaar op telefoonnummer 0344-649303. </text:p>
            <text:p text:style-name="al"/>
            <text:p text:style-name="al">
            <text:span text:style-name="nadrukvet">Reageren</text:span>
          </text:p>
            <text:p text:style-name="al">Tijdens de inzagetermijn kunnen belanghebbenden en inwoners mondeling, schriftelijk of digitaal reageren op het ontwerp-projectplan. </text:p>
            <text:p text:style-name="al"/>
            <text:p text:style-name="al">Voor een mondelinge zienswijze kunt u terecht bij de heer J. Peters van de Afdeling Technische Projecten (bereikbaar op telefoonnummer 0344-649303). </text:p>
            <text:p text:style-name="al"/>
            <text:p text:style-name="al">Voor een schriftelijke reactie kunt u een brief richten aan het college van dijkgraaf en heemraden van Waterschap Rivierenland, Postbus 599, 4000 AN Tiel.</text:p>
            <text:p text:style-name="al"/>
            <text:p text:style-name="al">Voor het indienen van een digitale zienswijze kunt u het geschikte formulier vinden op:</text:p>
            <text:p text:style-name="al">
            <text:a xlink:href="http://www.waterschaprivierenland.nl/common/regelen-en-aanvragen/zienswijze.html" xlink:type="simple">http://www.waterschaprivierenland.nl/common/regelen-en-aanvragen/zienswijze.html</text:a>  Reacties per e-mail kunnen en zullen wij niet in behandeling nemen.</text:p>
            <text:p text:style-name="al"/>
            <text:p text:style-name="al">Het indienen van zienswijzen kan tot en met 22 oktober 2015. </text:p>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23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3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projectplan Waterwet “vervanging gemaal De Vlinder te Deil”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39</meta:user-defined>
    <meta:user-defined meta:name="OVERHEIDop.WsbID/DC.identifier">wsb-2015-723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vierenland</meta:user-defined>
    <meta:user-defined meta:name="OVERHEIDgvop.Informatietype/DC.type">Plannen | ruimtelijk</meta:user-defined>
    <meta:user-defined meta:name="OVERHEID.Waterschap/DCTERMS.publisher">Waterschap Rivierenland</meta:user-defined>
    <meta:user-defined meta:name="OVERHEID.Provincie/DC.spatial">Gelderland</meta:user-defined>
    <meta:user-defined meta:name="OVERHEIDop.versieInformatie"/>
  </office:meta>
</office:document-meta>
</file>