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keerwand en het verplaatsen en hebben van een trap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523, 8 september 2015) aanbrengen en hebben van een keerwand en het verplaatsen en hebben van een trap op de primaire waterkering ter plaatse van het middelblok 10 in Gouderak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238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3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38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keerwand en het verplaatsen en hebben van een trap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38</meta:user-defined>
    <meta:user-defined meta:name="OVERHEIDop.WsbID/DC.identifier">wsb-2015-7238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20</meta:user-defined>
    <meta:user-defined meta:name="OVERHEID.Gemeente/DC.spatial">Krimpenerwaard</meta:user-defined>
    <meta:user-defined meta:name="OVERHEIDop.versieInformatie"/>
  </office:meta>
</office:document-meta>
</file>