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last-al">(L.15.173) onttrekken van grondwater ten behoeve van het vervangen van een waterleiding ter plaatse van de Capelseweg in Capelle aan den IJssel. De onttrekking zal plaatsvinden tussen begin september en eind oktober 2015 waarbij maximaal 10 m3/uur wordt onttrokken en geloosd op het gemeentelijke vuilwaterriool.</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4537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7237</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37</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37</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37</meta:user-defined>
    <meta:user-defined meta:name="OVERHEIDop.WsbID/DC.identifier">wsb-2015-7237</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9-08</meta:user-defined>
    <meta:user-defined meta:name="xs:date/OVERHEIDop.einddatum">2015-09-22</meta:user-defined>
    <meta:user-defined meta:name="OVERHEID.Gemeente/DC.spatial">Capelle aan den IJssel</meta:user-defined>
    <meta:user-defined meta:name="OVERHEIDop.versieInformatie"/>
  </office:meta>
</office:document-meta>
</file>