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gemeente Leusden t.b.v. werkzaamheden t.p.v. Koningin Julianaweg en Groot Agterveldlaan 15 in Achter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gemeente Leusden. Het betreft een vergunning voor het aanpassen van een bestaande stuw, het verdiepen van een bestaande plasberm, het aanleggen van een duiker met overstort en de aanleg van een dam in een bestaand oppervlaktewaterlichaam ter plaatse van de Koningin Julianaweg en Groot Agteveldlaan 15 te Achterveld.</text:p>
            <text:p text:style-name="common-al">De vergunning is verzonden op 8 sept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11 september tot en met 22 oktober 2015 bij:</text:p>
            <text:p text:style-name="common-al">-Waterschap Vallei en Veluwe, Steenbokstraat 10 in Apeldoorn: elke werkdag na telefonische afspraak (06 21 16 48 57 / 06 50236994/ 055 527 29 11).</text:p>
            <text:p text:style-name="common-al">Indien gewenst kan de wijzigings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8 september 2015.</text:p>
            <text:p text:style-name="common-al"/>
            <text:p text:style-name="last-al">Het nummer van de vergunning is 702443/7242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23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gemeente Leusden t.b.v. werkzaamheden t.p.v. Koningin Julianaweg en Groot Agterveldlaan 15 in Achter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36</meta:user-defined>
    <meta:user-defined meta:name="OVERHEIDop.WsbID/DC.identifier">wsb-2015-7236</meta:user-defined>
    <meta:user-defined meta:name="OVERHEID.Waterschap/DC.creator">Waterschap Vallei en Veluwe</meta:user-defined>
    <meta:user-defined meta:name="OVERHEID.TaxonomieBeleidsagenda/OVERHEID.category">Natuur en milieu | Water</meta:user-defined>
    <meta:user-defined meta:name="OVERHEIDop.referentienummer">702443/724251</meta:user-defined>
    <meta:user-defined meta:name="DCTERMS.abstract">watervergunning voor gemeente Leusden t.b.v. aanpassen van een stuw, het verdiepen van een plasberm, het aanleggen van een duiker met overstort en een dam in een  oppervlaktewaterlichaam t.p.v. de Koningin Julianaweg en Groot Agteveldlaan 15 te Achtervel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91</meta:user-defined>
    <meta:user-defined meta:name="OVERHEIDop.woonplaats">Achterveld</meta:user-defined>
    <meta:user-defined meta:name="OVERHEIDop.straatnaam">Groot Agteveldlaan</meta:user-defined>
    <meta:user-defined meta:name="OVERHEID.PostcodeHuisnummer/OVERHEIDop.postcodeHuisnummer">3831</meta:user-defined>
    <meta:user-defined meta:name="OVERHEIDop.woonplaats">Leusden</meta:user-defined>
    <meta:user-defined meta:name="OVERHEIDop.straatnaam">Koningin Juliana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11</meta:user-defined>
    <meta:user-defined meta:name="xs:date/OVERHEIDop.einddatum">2015-10-22</meta:user-defined>
    <meta:user-defined meta:name="OVERHEID.EPSG28992/DC.spatial">162405 460554</meta:user-defined>
    <meta:user-defined meta:name="OVERHEID.EPSG28992/DC.spatial">161512 460098</meta:user-defined>
    <meta:user-defined meta:name="OVERHEIDop.versieInformatie"/>
  </office:meta>
</office:document-meta>
</file>