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Leusden t.b.v. werkzaamheden tussen de Asschatterstuw en de fietsbrug over het Valleikanaal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Leusden. Het betreft een vergunning voor het aanleggen van een natuurvriendelijke oever langs de linkeroever van het Valleikanaal ten behoeve van de ecologische verbindingszone ‘Valleipark’ tussen de Asschatterstuw en de fietsbrug over het Valleikanaal in het verlengde van de Walstro te Leusden .</text:p>
            <text:p text:style-name="common-al">De vergunning is verzonden op 8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1 september tot en met 22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of mevrouw Zondag (juridisch-administratief medewerkers) via telefoonnummer: 06 21164857 / 06 50236994. </text:p>
            <text:p text:style-name="common-al"/>
            <text:p text:style-name="common-al">Apeldoorn, 8 september 2015.</text:p>
            <text:p text:style-name="common-al"/>
            <text:p text:style-name="last-al">Het nummer van de vergunning is 708293/7242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23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Leusden t.b.v. werkzaamheden tussen de Asschatterstuw en de fietsbrug over het Valleikanaal te L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5</meta:user-defined>
    <meta:user-defined meta:name="OVERHEIDop.WsbID/DC.identifier">wsb-2015-7235</meta:user-defined>
    <meta:user-defined meta:name="OVERHEID.Waterschap/DC.creator">Waterschap Vallei en Veluwe</meta:user-defined>
    <meta:user-defined meta:name="OVERHEID.TaxonomieBeleidsagenda/OVERHEID.category">Natuur en milieu | Water</meta:user-defined>
    <meta:user-defined meta:name="OVERHEIDop.referentienummer">708293/724279</meta:user-defined>
    <meta:user-defined meta:name="DCTERMS.abstract">watervergunning voor gemeente Leusden t.b.v. het aanleggen van een natuurvriendelijke oever langs de linkeroever van het Valleikanaal ten behoeve van de ecologische verbindingszone ‘Valleipark’ tussen de Asschatterstuw en de fietsbrug over het Valleikanaal in het verlengde van de Walstro te Leus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31WZ 54</meta:user-defined>
    <meta:user-defined meta:name="OVERHEIDop.woonplaats">Leusden</meta:user-defined>
    <meta:user-defined meta:name="OVERHEIDop.straatnaam">Walstro</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EPSG28992/DC.spatial">159018 461217</meta:user-defined>
    <meta:user-defined meta:name="OVERHEIDop.versieInformatie"/>
  </office:meta>
</office:document-meta>
</file>