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riezenveen, dam en duiker waterloop 8-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Maatschap Slettenhaar te Daarlerveen voor het aanbrengen en hebben van een gronddam met betonduiker ter lengte van 15 meter in de waterloop 8-1-0-6, tussen de percelen kadastraal bekend Vriezenveen, sectie N, nummer 4 en Hellendoorn, sectie O, nummer 735.</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septem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23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3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3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ezenveen, dam en duiker waterloop 8-1-0-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32</meta:user-defined>
    <meta:user-defined meta:name="OVERHEIDop.WsbID/DC.identifier">wsb-2015-723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71SH 12</meta:user-defined>
    <meta:user-defined meta:name="OVERHEIDop.woonplaats">Vriezenveen</meta:user-defined>
    <meta:user-defined meta:name="OVERHEIDop.straatnaam">Stouwe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08</meta:user-defined>
    <meta:user-defined meta:name="xs:date/OVERHEIDop.einddatum">2015-10-20</meta:user-defined>
    <meta:user-defined meta:name="OVERHEIDop.externeBijlage">exb-2015-23976</meta:user-defined>
    <meta:user-defined meta:name="OVERHEIDop.externeBijlage">exb-2015-23977</meta:user-defined>
    <meta:user-defined meta:name="OVERHEIDop.externeBijlage">exb-2015-23978</meta:user-defined>
    <meta:user-defined meta:name="OVERHEID.EPSG28992/DC.spatial">235981 493603</meta:user-defined>
    <meta:user-defined meta:name="OVERHEIDop.versieInformatie"/>
  </office:meta>
</office:document-meta>
</file>