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780 ingevolge de Keur waterschap Brabantse Delta voor het aanleggen van een damwand op de onderhoudsstrook van een categorie A oppervlaktewaterlichaam, het verhogen van het maaiveld langs een categorie A oppervlaktewaterlichaam en het aanbrengen uitbouw van woning in de onderhoudsstrook van een categorie A oppervlaktewaterlichaam ten behoeve van de nieuwbouw van een woning ter hoogte van de Stoofdijk 29A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15UT000780 bekend gemaakt op 21 januari 2015 voor het aanleggen van een damwand op de onderhoudsstrook van een categorie A oppervlaktewaterlichaam, het verhogen van het maaiveld langs een categorie A oppervlaktewaterlichaam en het aanbrengen uitbouw van woning in de onderhoudsstrook van een categorie A oppervlaktewaterlichaam ten behoeve van de nieuwbouw van een woning ter hoogte van de Stoofdijk 29A te Steenbergen.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2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780 ingevolge de Keur waterschap Brabantse Delta voor het aanleggen van een damwand op de onderhoudsstrook van een categorie A oppervlaktewaterlichaam, het verhogen van het maaiveld langs een categorie A oppervlaktewaterlichaam en het aanbrengen uitbouw van woning in de onderhoudsstrook van een categorie A oppervlaktewaterlichaam ten behoeve van de nieuwbouw van een woning ter hoogte van de Stoofdijk 29A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723</meta:user-defined>
    <meta:user-defined meta:name="OVERHEIDop.WsbID/DC.identifier">wsb-2015-7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2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SB 29a</meta:user-defined>
    <meta:user-defined meta:name="OVERHEIDop.woonplaats">Steenbergen</meta:user-defined>
    <meta:user-defined meta:name="OVERHEIDop.straatnaam">Stoof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1</meta:user-defined>
    <meta:user-defined meta:name="xs:date/OVERHEIDop.einddatum">2015-03-04</meta:user-defined>
    <meta:user-defined meta:name="OVERHEIDop.externeBijlage">exb-2015-2423</meta:user-defined>
    <meta:user-defined meta:name="OVERHEID.EPSG28992/DC.spatial">78836 400830</meta:user-defined>
    <meta:user-defined meta:name="OVERHEIDop.versieInformatie"/>
  </office:meta>
</office:document-meta>
</file>