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lden, beplanting langs waterloop 20-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Twickel Landgoedbeheer te Delden voor het aanbrengen en hebben van beplanting op de rechteroever op een afstand van 1,0 meter uit de boveninsteek en over een lengte van 40 meter langs de waterloop 20-0-0-8, ter plaatse van het perceel kadastraal bekend Ambt-Delden, sectie H, nummer 1972.</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sept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22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2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2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den, beplanting langs waterloop 20-0-0-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28</meta:user-defined>
    <meta:user-defined meta:name="OVERHEIDop.WsbID/DC.identifier">wsb-2015-722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95RE 2</meta:user-defined>
    <meta:user-defined meta:name="OVERHEIDop.woonplaats">Ambt Delden</meta:user-defined>
    <meta:user-defined meta:name="OVERHEIDop.straatnaam">Wicherink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08</meta:user-defined>
    <meta:user-defined meta:name="xs:date/OVERHEIDop.einddatum">2015-10-20</meta:user-defined>
    <meta:user-defined meta:name="OVERHEIDop.externeBijlage">exb-2015-23969</meta:user-defined>
    <meta:user-defined meta:name="OVERHEIDop.externeBijlage">exb-2015-23970</meta:user-defined>
    <meta:user-defined meta:name="OVERHEID.EPSG28992/DC.spatial">243313 475811</meta:user-defined>
    <meta:user-defined meta:name="OVERHEIDop.versieInformatie"/>
  </office:meta>
</office:document-meta>
</file>