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ebeek, groot onderhoud gasleiding nabij waterloop OWAKA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Gasunie Transport Services BV te Groningen voor het uitvoeren van groot onderhoud aan gasleiding N-540-60 nabij waterloop OWAKA000 en kruisend met waterloop OWAJW000, ter plaatse van de Veenschapsweg en de Valendisweg te Schoonebeek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8 september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22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2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2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ebeek, groot onderhoud gasleiding nabij waterloop OWAKA00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7227</meta:user-defined>
    <meta:user-defined meta:name="OVERHEIDop.WsbID/DC.identifier">wsb-2015-7227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761</meta:user-defined>
    <meta:user-defined meta:name="OVERHEIDop.woonplaats">Schoonebeek</meta:user-defined>
    <meta:user-defined meta:name="OVERHEIDop.straatnaam">Valendis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9-09</meta:user-defined>
    <meta:user-defined meta:name="xs:date/OVERHEIDop.einddatum">2015-10-21</meta:user-defined>
    <meta:user-defined meta:name="OVERHEIDop.externeBijlage">exb-2015-23967</meta:user-defined>
    <meta:user-defined meta:name="OVERHEIDop.externeBijlage">exb-2015-23968</meta:user-defined>
    <meta:user-defined meta:name="OVERHEID.EPSG28992/DC.spatial">257944 520937</meta:user-defined>
    <meta:user-defined meta:name="OVERHEIDop.versieInformatie"/>
  </office:meta>
</office:document-meta>
</file>