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realiseren van een uitbouw ter hoogte van Stammerdijk 41, 1112 AB Diemen - AGV - W-15.02322</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realiseren van een uitbouw ter hoogte van Stammerdijk 41, 1112 AB Diemen. Casecode: W-15.02322.</text:p>
            <text:p text:style-name="common-al">Inzien van de stukken</text:p>
            <text:p text:style-name="common-al">Vanaf 11 september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M. de Vlieger, van de afdeling Planadvies &amp; Vergunningen van Waternet, telefoon 020 608 5355.</text:p>
            <text:p text:style-name="last-al">Amsterdam, 10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722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2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2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realiseren van een uitbouw ter hoogte van Stammerdijk 41, 1112 AB Diemen - AGV - W-15.0232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23</meta:user-defined>
    <meta:user-defined meta:name="OVERHEIDop.WsbID/DC.identifier">wsb-2015-7223</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12AB 41</meta:user-defined>
    <meta:user-defined meta:name="OVERHEIDop.woonplaats">Diemen</meta:user-defined>
    <meta:user-defined meta:name="OVERHEIDop.straatnaam">Stammerdijk</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23956</meta:user-defined>
    <meta:user-defined meta:name="OVERHEIDop.externeBijlage">exb-2015-23957</meta:user-defined>
    <meta:user-defined meta:name="OVERHEID.EPSG28992/DC.spatial">128409 480866</meta:user-defined>
    <meta:user-defined meta:name="OVERHEIDop.versieInformatie"/>
  </office:meta>
</office:document-meta>
</file>