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C2000-mast, het aanbrengen van een verharding en het verwijderen van langs de Langeweg te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C2000-mast, het aanbrengen van een verharding en het verwijderen van langs de Langeweg te Ooltgensplaat, dossiernummer D0030344.</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C2000-mast, het aanbrengen van een verharding en het verwijderen van langs de Langeweg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9</meta:user-defined>
    <meta:user-defined meta:name="OVERHEIDop.WsbID/DC.identifier">wsb-2015-720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KC</meta:user-defined>
    <meta:user-defined meta:name="OVERHEIDop.woonplaats">Ooltgensplaat</meta:user-defined>
    <meta:user-defined meta:name="OVERHEIDop.straatnaam">Lang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394 411265</meta:user-defined>
    <meta:user-defined meta:name="OVERHEIDop.versieInformatie"/>
  </office:meta>
</office:document-meta>
</file>