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bouwen ter hoogte van het voormalige AVR complex aan de Brielselaan 17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ouwen ter hoogte van het voormalige AVR complex aan de Brielselaan 175 te Rotterdam, dossiernummer D0030185.</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20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ouwen ter hoogte van het voormalige AVR complex aan de Brielselaan 17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8</meta:user-defined>
    <meta:user-defined meta:name="OVERHEIDop.WsbID/DC.identifier">wsb-2015-720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AC 175</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323 434286</meta:user-defined>
    <meta:user-defined meta:name="OVERHEIDop.versieInformatie"/>
  </office:meta>
</office:document-meta>
</file>