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construeren van de Volgerweg en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de Volgerweg en de Droespolderweg in Rozenburg, dossiernummer D0030176.</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de Volgerweg en de Droespolderweg in Roz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6</meta:user-defined>
    <meta:user-defined meta:name="OVERHEIDop.WsbID/DC.identifier">wsb-2015-72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5721 435629</meta:user-defined>
    <meta:user-defined meta:name="OVERHEIDop.versieInformatie"/>
  </office:meta>
</office:document-meta>
</file>