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masten, kabels en een verkeersregelautomaat langs de kruising van de Kanaalweg Westzijde en de Dag Hammarskjöldlaan te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masten, kabels en een verkeersregelautomaat langs de kruising van de Kanaalweg Westzijde en de Dag Hammarskjöldlaan te Hellevoetsluis, dossiernummer D0030116.</text:p>
            <text:p text:style-name="common-al"/>
            <text:p text:style-name="common-al">Start bezwaartermijn (6 weken): 8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205</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05</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05</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masten, kabels en een verkeersregelautomaat langs de kruising van de Kanaalweg Westzijde en de Dag Hammarskjöldlaan te Hellevoet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205</meta:user-defined>
    <meta:user-defined meta:name="OVERHEIDop.WsbID/DC.identifier">wsb-2015-720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24AD 153</meta:user-defined>
    <meta:user-defined meta:name="OVERHEIDop.woonplaats">Hellevoetsluis</meta:user-defined>
    <meta:user-defined meta:name="OVERHEIDop.straatnaam">Kanaalweg Westzijde</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0228 428413</meta:user-defined>
    <meta:user-defined meta:name="OVERHEIDop.versieInformatie"/>
  </office:meta>
</office:document-meta>
</file>