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diverse werkputten ten behoeve van inspectie van een waterleiding ter plaatse van de Brielse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diverse werkputten ten behoeve van inspectie van een waterleiding aan de Brielselaan te Rotterdam, dossiernummer D0030073.</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diverse werkputten ten behoeve van inspectie van een waterleiding ter plaatse van de Brielse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4</meta:user-defined>
    <meta:user-defined meta:name="OVERHEIDop.WsbID/DC.identifier">wsb-2015-72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LL 208</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967 434459</meta:user-defined>
    <meta:user-defined meta:name="OVERHEIDop.versieInformatie"/>
  </office:meta>
</office:document-meta>
</file>