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btshalve wijziging van watervergunning met nummer D0030028 voor het dempen van een bestaand oppervlaktewaterlichaam en het graven van nieuw oppervlaktewat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watervergunning D0030028 ambtshalve te wijzigen. De vergunning betreft het dempen van een bestaand oppervlaktewaterlichaam en het graven van nieuw oppervlaktewater, dossiernummer D0030028.</text:p>
            <text:p text:style-name="common-al"/>
            <text:p text:style-name="common-al">Start bezwaartermijn (6 weken): 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203</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3</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203</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wijziging van watervergunning met nummer D0030028 voor het dempen van een bestaand oppervlaktewaterlichaam en het graven van nieuw oppervlakte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0</meta:user-defined>
    <meta:user-defined meta:name="OVERHEIDop.publicationIssue">7203</meta:user-defined>
    <meta:user-defined meta:name="OVERHEIDop.WsbID/DC.identifier">wsb-2015-720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88DC 11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924 430913</meta:user-defined>
    <meta:user-defined meta:name="OVERHEIDop.versieInformatie"/>
  </office:meta>
</office:document-meta>
</file>