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passen van een duikerverbinding ter hoogte van het kruispunt Veren Ambachtseweg en de Spoorlaan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een duikerverbinding ter hoogte van het kruispunt Veren Ambachtseweg en de Spoorlaan te Barendrecht, dossiernummer D0029016.</text:p>
            <text:p text:style-name="common-al"/>
            <text:p text:style-name="common-al">Start bezwaartermijn (6 weken): 8 september 210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passen van een duikerverbinding ter hoogte van het kruispunt Veren Ambachtseweg en de Spoorlaan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2</meta:user-defined>
    <meta:user-defined meta:name="OVERHEIDop.WsbID/DC.identifier">wsb-2015-720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LM 12</meta:user-defined>
    <meta:user-defined meta:name="OVERHEIDop.woonplaats">Barendrecht</meta:user-defined>
    <meta:user-defined meta:name="OVERHEIDop.straatnaam">Spoor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655 430142</meta:user-defined>
    <meta:user-defined meta:name="OVERHEIDop.versieInformatie"/>
  </office:meta>
</office:document-meta>
</file>