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een weg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89, 8 september 2015) Tonco B.V., het met een vrachtauto berijden van een weg met een gewichtsbeperking in de gemeente Krimpenerwaard, ker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20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0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0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weg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01</meta:user-defined>
    <meta:user-defined meta:name="OVERHEIDop.WsbID/DC.identifier">wsb-2015-720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20</meta:user-defined>
    <meta:user-defined meta:name="OVERHEID.Gemeente/DC.spatial">Krimpenerwaard</meta:user-defined>
    <meta:user-defined meta:name="OVERHEIDop.versieInformatie"/>
  </office:meta>
</office:document-meta>
</file>