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lozen vanaf nieuw verhard oppervlak, het realiseren van retentie in de vorm van een bassin en het aanbrengen van een lozingspunt nabij A-watergang ter plaatse van de Hofstede 55 te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lozen vanaf nieuw verhard oppervlak, het realiseren van retentie in de vorm van een bassin en het aanbrengen van een lozingspunt nabij A-watergang ter plaatse van de Hofstede 55 te Lienden, zaaknummer 201419929</text:p>
            <text:p text:style-name="common-al">Start bezwaartermijn: 23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2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2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ozen vanaf nieuw verhard oppervlak, het realiseren van retentie in de vorm van een bassin en het aanbrengen van een lozingspunt nabij A-watergang ter plaatse van de Hofstede 55 te Lie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72</meta:user-defined>
    <meta:user-defined meta:name="OVERHEIDop.WsbID/DC.identifier">wsb-2015-72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33BV 38</meta:user-defined>
    <meta:user-defined meta:name="OVERHEIDop.woonplaats">Lienden</meta:user-defined>
    <meta:user-defined meta:name="OVERHEIDop.straatnaam">De Hofsted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64199 438977</meta:user-defined>
    <meta:user-defined meta:name="OVERHEIDop.versieInformatie"/>
  </office:meta>
</office:document-meta>
</file>