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atervergunning voor het onttrekken van grondwater ter hoogte van Parallelweg A6 in Naarden- AGV - W-15.01964</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het voornemen om een vergunning te verlenen op grond van de Waterwet. De vergunning heeft betrekking op het onttrekken van grondwater ter hoogte van Parallelweg A6 in Naarden. </text:p>
            <text:p text:style-name="tussenkopcur">
            <text:span text:style-name="nadrukvet">Inzien van de stukken</text:span>
          </text:p>
            <text:p text:style-name="common-al">Vanaf 10 september 2015 kunt u de ontwerp-vergunning met bijbehorende stukken digitaal inzien via het Waterschapsblad van AGV op www.overheid.nl. Tegen vergoeding van de kosten kunt u een afschrift krijgen.</text:p>
            <text:p text:style-name="tussenkopcur">
            <text:span text:style-name="nadrukvet">Mondelinge toelichting</text:span>
          </text:p>
            <text:p text:style-name="common-al">Op uw verzoek wordt een mondelinge toelichting gegeven of gelegenheid geboden voor een gedachtewisseling over de ontwerp-vergunning.</text:p>
            <text:p text:style-name="tussenkopcur">
            <text:span text:style-name="nadrukvet">Zienswijzen</text:span>
          </text:p>
            <text:p text:style-name="common-al">Tot datum 22 oktober 2015 kunt u bij Waternet schriftelijk uw zienswijzen met betrekking tot deze ontwerp-vergunning naar voren brengen. Uw persoonlijke gegevens worden, indien u daarom schriftelijk verzoekt, niet bekendgemaakt. U kunt uw reactie richten aan het dagelijks bestuur van AGV/Waternet, afdeling Planadvies &amp; Vergunningen, Postbus 94370, 1090 GJ Amsterdam. Vermeldt u hierbij onze casecode W-15.01964.</text:p>
            <text:p text:style-name="tussenkopcur">
            <text:span text:style-name="nadrukvet">Inlichtingen</text:span>
          </text:p>
            <text:p text:style-name="common-al">Voor meer informatie kunt u terecht bij de heer V. de Goeij, van de afdeling Planadvies &amp; Vergunningen van Waternet, telefoon 020 608 5366. Vermeldt u hierbij onze casecode W-15.01964.</text:p>
            <text:p text:style-name="last-al">Amsterdam,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719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vergunning voor het onttrekken van grondwater ter hoogte van Parallelweg A6 in Naarden- AGV - W-15.019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94</meta:user-defined>
    <meta:user-defined meta:name="OVERHEIDop.WsbID/DC.identifier">wsb-2015-7194</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399XE 14</meta:user-defined>
    <meta:user-defined meta:name="OVERHEIDop.woonplaats">Muiderberg</meta:user-defined>
    <meta:user-defined meta:name="OVERHEIDop.straatnaam">G.H. Breitnerlaan</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3843</meta:user-defined>
    <meta:user-defined meta:name="OVERHEIDop.externeBijlage">exb-2015-23844</meta:user-defined>
    <meta:user-defined meta:name="OVERHEIDop.externeBijlage">exb-2015-23845</meta:user-defined>
    <meta:user-defined meta:name="OVERHEIDop.externeBijlage">exb-2015-23846</meta:user-defined>
    <meta:user-defined meta:name="OVERHEID.EPSG28992/DC.spatial">136500 481428</meta:user-defined>
    <meta:user-defined meta:name="OVERHEIDop.versieInformatie"/>
  </office:meta>
</office:document-meta>
</file>