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79) het onttrekken van grondwater bij werkzaamheden aan de riolering in de Kerkhoflaan en de Paradijslaan in Rotterdam. De werkzaamheden vinden plaats tussen 19 september en 2 oktober. Er wordt maximaal 8 m3/uur onttrokken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19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9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9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7193</meta:user-defined>
    <meta:user-defined meta:name="OVERHEIDop.WsbID/DC.identifier">wsb-2015-7193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7</meta:user-defined>
    <meta:user-defined meta:name="xs:date/OVERHEIDop.einddatum">2015-10-03</meta:user-defined>
    <meta:user-defined meta:name="OVERHEID.Gemeente/DC.spatial">Rotterdam</meta:user-defined>
    <meta:user-defined meta:name="OVERHEIDop.versieInformatie"/>
  </office:meta>
</office:document-meta>
</file>